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0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2.4284in"/>
    </style:style>
    <style:style style:name="TableColumn103" style:family="table-column">
      <style:table-column-properties style:column-width="2.2354in"/>
    </style:style>
    <style:style style:name="TableColumn104" style:family="table-column">
      <style:table-column-properties style:column-width="2.3256in"/>
    </style:style>
    <style:style style:name="Table101" style:family="table">
      <style:table-properties style:width="6.9895in" fo:margin-left="-0.023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 проведении «Уроков здоровья»</text:p>
          </table:table-cell>
        </table:table-row>
      </table:table>
      <text:p text:style-name="P79"/>
      <text:p text:style-name="P80"/>
      <text:p text:style-name="P81">Уважаемые руководители!</text:p>
      <text:p text:style-name="P82"/>
      <text:p text:style-name="P83"><text:span text:style-name="T84">В условиях сохранения риска распространения новой коронавирусной инфекции (2019-</text:span><text:span text:style-name="T85">nCoV</text:span><text:span text:style-name="T86">)<text:s/></text:span><text:span text:style-name="T87">на территории Свердловской области ключевой задачей является</text:span><text:span text:style-name="T88"><text:s/>сохранение и укрепление жизни и здоровья населения. Основную роль<text:s/></text:span><text:span text:style-name="T89"><text:line-break/>в данной работе играет своевременное</text:span><text:span text:style-name="T90"><text:s/>информирование населения об основных мерах профилактики<text:s/></text:span><text:span text:style-name="T91">заболеваемости</text:span><text:span text:style-name="T92">.<text:s/></text:span></text:p>
      <text:p text:style-name="P93">В связи с вышеизложенным<text:s/>Министерство образования и молодежной политики Свердловской области считает<text:s/>важным в преддверии зимних каникул организовать проведение в образовательных организациях, расположенных<text:s/><text:line-break/>на территории Свердловской области<text:s/>(далее – образовательные организации), «Уроков здоровья» с обязательным обсуждением вопроса соблюдения обучающимися правил личной гигиены в период зимних каникул как в очном формате, так и в дистанционном.</text:p>
      <text:p text:style-name="P94"><text:span text:style-name="T95">Для проведения «Уроков здоровья» рекомендуем использовать материалы, размещенные на федеральном портале:<text:s/></text:span><text:a xlink:href="https://стопкоронавирус.рф" office:target-frame-name="_top" xlink:show="replace"><text:span text:style-name="T96">https://стопкоронавирус.рф</text:span></text:a><text:span text:style-name="T97">.<text:s/></text:span></text:p>
      <text:p text:style-name="P98">Просим вас организовать проведение данных мероприятий в конце второй четверти 2020/2021 учебного года, а также разместить на официальных сайтах образовательных организаций в информационно-телекоммуникационной сети «Интернет» информацию о результатах проведенных мероприятий.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Заместитель Министра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Ю.Н. Зеленов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Никита Антонович Косых</text:p>
      <text:p text:style-name="P126"><text:span text:style-name="T127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0-12-15T10:19:00Z</meta:creation-date>
    <dc:date>2020-12-15T10:19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